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PF BeauSans Pro" svg:font-family="'PF Beau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4pt" style:font-name-asian="Times New Roman1" style:font-size-asian="4pt" style:language-asian="ru" style:country-asian="RU" style:font-name-complex="Times New Roman1" style:font-size-complex="4pt"/>
    </style:style>
    <style:style style:name="P14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6pt" style:font-name-asian="Times New Roman1" style:font-size-asian="6pt" style:language-asian="ru" style:country-asian="RU" style:font-name-complex="Times New Roman1" style:font-size-complex="6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1.249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6pt" style:font-name-asian="Times New Roman1" style:font-size-asian="6pt" style:language-asian="ru" style:country-asian="RU" style:font-name-complex="Times New Roman1" style:font-size-complex="6pt"/>
    </style:style>
    <style:style style:name="P2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6pt" style:font-name-asian="Times New Roman1" style:font-size-asian="6pt" style:language-asian="ru" style:country-asian="RU" style:font-name-complex="Times New Roman1" style:font-size-complex="6pt"/>
    </style:style>
    <style:style style:name="P25" style:family="paragraph" style:parent-style-name="Standard">
      <style:paragraph-properties fo:margin-left="0.503cm" fo:margin-right="0cm" fo:margin-top="0cm" fo:margin-bottom="0cm" fo:line-height="100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.503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6pt" style:text-underline-style="solid" style:text-underline-width="auto" style:text-underline-color="font-color" fo:font-weight="bold" style:font-name-asian="Times New Roman1" style:font-size-asian="6pt" style:language-asian="ru" style:country-asian="RU" style:font-weight-asian="bold" style:font-name-complex="Times New Roman1" style:font-size-complex="6pt"/>
    </style:style>
    <style:style style:name="P29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6pt" style:font-name-asian="Times New Roman1" style:font-size-asian="6pt" style:language-asian="ru" style:country-asian="RU" style:font-name-complex="Times New Roman1" style:font-size-complex="6pt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1.228cm" style:auto-text-indent="false"/>
    </style:style>
    <style:style style:name="P33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8" style:family="paragraph" style:parent-style-name="List_20_Paragraph" style:list-style-name="WWNum27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9" style:family="paragraph" style:parent-style-name="List_20_Paragraph" style:list-style-name="WWNum6">
      <style:paragraph-properties fo:margin-top="0cm" fo:margin-bottom="0cm" fo:line-height="100%"/>
    </style:style>
    <style:style style:name="P50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51" style:family="paragraph" style:parent-style-name="List_20_Paragraph" style:list-style-name="WWNum17">
      <style:paragraph-properties fo:margin-top="0cm" fo:margin-bottom="0cm" fo:line-height="100%" fo:text-align="justify" style:justify-single-word="false"/>
    </style:style>
    <style:style style:name="P52" style:family="paragraph" style:parent-style-name="List_20_Paragraph" style:list-style-name="WWNum6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53" style:family="paragraph" style:parent-style-name="List_20_Paragraph" style:list-style-name="WWNum31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54" style:family="paragraph" style:parent-style-name="List_20_Paragraph" style:list-style-name="WWNum6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List_20_Paragraph" style:list-style-name="WWNum26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List_20_Paragraph" style:list-style-name="WWNum25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0" style:family="paragraph" style:parent-style-name="List_20_Paragraph" style:list-style-name="WWNum1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1" style:family="paragraph" style:parent-style-name="List_20_Paragraph" style:list-style-name="WWNum8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List_20_Paragraph" style:list-style-name="WWNum21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3" style:family="paragraph" style:parent-style-name="List_20_Paragraph" style:list-style-name="WWNum27">
      <style:paragraph-properties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4" style:family="paragraph" style:parent-style-name="List_20_Paragraph" style:list-style-name="WWNum27">
      <style:paragraph-properties fo:margin-top="0cm" fo:margin-bottom="0cm" fo:line-height="100%" fo:text-align="center" style:justify-single-word="false">
        <style:tab-stops>
          <style:tab-stop style:position="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5" style:family="paragraph" style:parent-style-name="List_20_Paragraph" style:list-style-name="WWNum18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6" style:family="paragraph" style:parent-style-name="List_20_Paragraph" style:list-style-name="WWNum21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7" style:family="paragraph" style:parent-style-name="List_20_Paragraph" style:list-style-name="WWNum27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8" style:family="paragraph" style:parent-style-name="List_20_Paragraph" style:list-style-name="WWNum20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7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1" style:family="paragraph" style:parent-style-name="List_20_Paragraph" style:list-style-name="WWNum24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2" style:family="paragraph" style:parent-style-name="List_20_Paragraph" style:list-style-name="WWNum24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List_20_Paragraph">
      <style:paragraph-properties fo:margin-left="1.27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5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76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4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5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/>
    </style:style>
    <style:style style:name="T1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8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19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20" style:family="text">
      <style:text-properties fo:color="#000000" style:font-name="PF BeauSans Pro" fo:font-size="11.5pt" style:font-size-asian="11.5pt" style:font-size-complex="11.5pt"/>
    </style:style>
    <style:style style:name="T21" style:family="text">
      <style:text-properties fo:color="#000000" style:font-name="PF BeauSans Pro" fo:font-size="11.5pt" fo:font-style="normal" style:font-size-asian="11.5pt" style:font-style-asian="norma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Департамент охраны здоровья населения Кемеровской <text:s text:c="2"/>области</text:p>
      <text:p text:style-name="P35">МБУЗ КО «ОЦМП»</text:p>
      <text:p text:style-name="P35"/>
      <text:p text:style-name="P35">Информационно-методическое пособие</text:p>
      <text:p text:style-name="P35">для медицинских работников и педагогов</text:p>
      <text:p text:style-name="P3"/>
      <text:p text:style-name="P3"/>
      <text:p text:style-name="P3">Занятие со старшеклассниками</text:p>
      <text:p text:style-name="P1"><text:span text:style-name="T2">Тема:</text:span><text:span text:style-name="T1"> </text:span><text:span text:style-name="T5">«Инсульт, инфаркт – оказание первой помощи»</text:span></text:p>
      <text:p text:style-name="P2"/>
      <text:p text:style-name="P5"><text:span text:style-name="T2">Цель:</text:span><text:span text:style-name="T1"> Обучение учащихся </text:span><text:span text:style-name="T8">мерам первой помощи при развитии острых </text:span><text:span text:style-name="T9">жизнеугрожающих</text:span><text:span text:style-name="T8"> состояний (инфаркт </text:span><text:span text:style-name="T1">миокарда</text:span><text:span text:style-name="T8">, инсульт) с целью оказания помощи своим родным и близким.</text:span></text:p>
      <text:p text:style-name="P8"/>
      <text:p text:style-name="P8">Задачи:</text:p>
      <text:list xml:id="list1730223664130891009" text:style-name="WWNum6">
        <text:list-item>
          <text:p text:style-name="P49"><text:span text:style-name="T1">научить распознавать основные симптомы </text:span><text:span text:style-name="T9">жизнеугрожающих</text:span><text:span text:style-name="T8"> состояний (</text:span><text:span text:style-name="T1">инфаркта и инсульта), в отношении которых следует соблюдать особую настороженность;</text:span></text:p>
        </text:list-item>
        <text:list-item>
          <text:p text:style-name="P49"><text:span text:style-name="T1">обучить алгоритму неотложных действий и </text:span><text:span text:style-name="T8">приёмам само- и взаимопомощи в период ожидания приезда врача скорой медицинской помощи;</text:span></text:p>
        </text:list-item>
        <text:list-item>
          <text:p text:style-name="P52">дать информацию об <text:s/>основных факторах риска и мерах профилактики сердечно-сосудистых заболеваний;</text:p>
        </text:list-item>
        <text:list-item>
          <text:p text:style-name="P54">способствовать формированию <text:s/>ответственного отношения к своему здоровью и здоровью окружающих.</text:p>
        </text:list-item>
      </text:list>
      <text:p text:style-name="P9"/>
      <text:p text:style-name="P4"><text:span text:style-name="T3">Продолжительность занятия:</text:span><text:span text:style-name="T10"> <text:s/>30 <text:s/>мин.</text:span></text:p>
      <text:p text:style-name="P10"/>
      <text:p text:style-name="P4"><text:span text:style-name="T3">Возраст учащихся:</text:span><text:span text:style-name="T10"> 10 – 11 класс</text:span></text:p>
      <text:p text:style-name="P11"/>
      <text:p text:style-name="P8">План занятия:</text:p>
      <text:list xml:id="list8732995240291602393" text:style-name="WWNum8">
        <text:list-item>
          <text:p text:style-name="P61">Вступление – актуальность темы.</text:p>
        </text:list-item>
        <text:list-item>
          <text:p text:style-name="P55">Инфаркт миокарда</text:p>
        </text:list-item>
      </text:list>
      <text:p text:style-name="P16">2.1. <text:s/>Что такое инфаркт миокарда </text:p>
      <text:p text:style-name="P16">2.2. <text:s/>Характерные признаки (симптомы)</text:p>
      <text:p text:style-name="P16">2.3. <text:s/>Алгоритм неотложных действий</text:p>
      <text:p text:style-name="P16">2.4. <text:s/>Что нельзя делать больному с сердечным приступом </text:p>
      <text:p text:style-name="P37"><text:s text:c="6"/>3. <text:s/>Инсульт</text:p>
      <text:p text:style-name="P16">3.1. <text:s/>Что такое инсульт. Виды инсультов</text:p>
      <text:p text:style-name="P16">3.2. <text:s/>Характерные признаки (симптомы)</text:p>
      <text:p text:style-name="P16">3.3. <text:s/>Три основных приёма распознавания симптомов инсульта</text:p>
      <text:p text:style-name="P16">3.4. <text:s/>Алгоритм неотложных действий</text:p>
      <text:p text:style-name="P5"><text:span text:style-name="T10"><text:s text:c="6"/></text:span><text:span text:style-name="T11">4. <text:s/></text:span><text:span text:style-name="T10">Факторы риска и меры профилактики сердечно-сосудистых заболеваний</text:span></text:p>
      <text:p text:style-name="P5"><text:span text:style-name="T11"><text:s text:c="6"/>5. <text:s/>Заключение</text:span><text:span text:style-name="T10"> </text:span></text:p>
      <text:p text:style-name="P16">Вопросы по теме</text:p>
      <text:p text:style-name="P16">Просмотр видеороликов</text:p>
      <text:p text:style-name="P16">Выдача памяток для пациентов</text:p>
      <text:p text:style-name="P16"/>
      <text:list xml:id="list4088240370820095204" text:style-name="WWNum18">
        <text:list-item>
          <text:p text:style-name="P65">Вступление</text:p>
        </text:list-item>
      </text:list>
      <text:p text:style-name="P28"/>
      <text:p text:style-name="P45"><text:soft-page-break/>Сердечно-сосудистые заболевания являются наиболее актуальной проблемой здравоохранения большинства стран мира, в том числе России. В настоящее время сердечно-сосудистые заболевания – ведущая причина смерти населения РФ и составляет свыше 57% в структуре общей смертности населения, причем около пятой части из них настигает людей в трудоспособном возрасте, т.к. инсульты и инфаркты сегодня «молодеют». В России ежегодно более 700 тыс. человек переносят инфаркт миокарда и 450 тысяч человек переносят инсульт, то есть каждые 1,5 минуты у кого-то из россиян развивается это заболевание. Инсульт в настоящее время является одной из основных причин инвалидизации населения. Инвалидами становятся 70-80 % выживших после инсульта.</text:p>
      <text:p text:style-name="P15"><text:span text:style-name="T1">Прогноз при инсульте и инфаркте зависит от обширности поражения мозга или сердца, от качества оказанной первой помощи, скорости доставки больного в больницу, от своевременности, правильности и объема реабилитационных мероприятий. Поэтому очень важно, чтобы каждый человек знал симптомы острых жизнеугрожающих состояний и умел оказать первую помощь.</text:span><text:span text:style-name="T10"> Ведь инфаркт и инсульт – это сосудистая катастрофа, но при ранней госпитализации, правильном лечении, последующей профилактике и активной помощи родственников есть возможность благополучного исхода для пациента. <text:s/></text:span></text:p>
      <text:p text:style-name="P45">В нашей стране до 80% смертей происходит вне медицинских организаций – дома, на работе, на даче, в общественных и других местах. Однако, при владении и своевременном применении несложных приёмов оказания самопомощи и/или взаимопомощи со стороны людей, окружающих человека, оказавшегося в таком критическом состоянии, можно в большинстве случаев спасти жизнь больного. Помимо этого статистика показывает, что многие больные сами (или их родственники) поздно вызывают врача скорой медицинской помощи, что резко снижает вероятность спасения больного и является основной причиной чрезвычайно высокой внебольничной смертности населения.</text:p>
      <text:list xml:id="list37676600" text:continue-numbering="true" text:style-name="WWNum18">
        <text:list-item>
          <text:p text:style-name="P65">Инфаркт миокарда</text:p>
        </text:list-item>
      </text:list>
      <text:p text:style-name="P5"><text:span text:style-name="T6">2.1. Инфаркт миокарда</text:span><text:span text:style-name="T10"> – это нарушение кровотока в сосудах, питающих сердечную мышцу из-за резкого спазма или закупорки сосудов кровяным сгустком или скоплением холестерина. От недостатка кислорода участок сердечной мышцы начинает умирать. Это вызывает боль в груди и нарушение работы сердца. Инфаркт нередко приводит к </text:span><text:span text:style-name="T11">остановке сердца</text:span><text:span text:style-name="T10">. При этом шансов выжить без оказания квалифицированной помощи в стационаре у человека с сердечным приступом крайне мало. Именно поэтому при развивающихся симптомах инфаркта надо </text:span><text:span text:style-name="T7">немедленно</text:span><text:span text:style-name="T10"> вызвать бригаду скорой помощи, даже если самому человеку кажется, что ничего серьезного не происходит. Даже незначительные неприятные ощущения в груди могут оказаться симптомами развивающегося инфаркта миокарда. До трети сердечных приступов не сопровождаются сильной болью, и люди замечают проблемы с сердцем </text:span><text:span text:style-name="T11">слишком поздно</text:span><text:span text:style-name="T10">.</text:span></text:p>
      <text:list xml:id="list5456529833731665880" text:style-name="WWNum20">
        <text:list-item>
          <text:list>
            <text:list-item>
              <text:p text:style-name="P68"><text:s text:c="3"/>Характерные признаки (симптомы) сердечного приступа (инфаркта миокарда):</text:p>
            </text:list-item>
          </text:list>
        </text:list-item>
      </text:list>
      <text:p text:style-name="P20"><text:span text:style-name="T12">• </text:span><text:span text:style-name="T10"><text:tab/>внезапно (приступообразно) возникающие давящие, сжимающие, жгущие, ломящие боли в грудной клетке (за грудиной), продолжающиеся более 5 минут;</text:span></text:p>
      <text:p text:style-name="P20"><text:span text:style-name="T12">•</text:span><text:span text:style-name="T10"> <text:tab/>аналогичные боли часто наблюдаются в области левого плеча (предплечья), левой лопатки, левой половины шеи и нижней челюсти, обоих плеч, обеих рук, нижней части грудины вместе с верхней частью живота;</text:span></text:p>
      <text:p text:style-name="P21"><text:span text:style-name="T12">•</text:span><text:span text:style-name="T10"> <text:s text:c="2"/>нехватка воздуха, одышка, резкая слабость, холодный пот, тошнота - часто возникают <text:s text:c="2"/>вместе, иногда следуют за или предшествуют дискомфорту/болям в грудной клетке;</text:span></text:p>
      <text:p text:style-name="P20"><text:span text:style-name="T12">•</text:span><text:span text:style-name="T10"> нередко указанные проявления болезни развиваются на фоне физической или психоэмоциональной нагрузки, но чаще с некоторым интервалом после них.</text:span></text:p>
      <text:p text:style-name="P39">Нехарактерные признаки, которые часто путают с сердечным приступом: </text:p>
      <text:list xml:id="list7394393516319887110" text:style-name="WWNum26">
        <text:list-item>
          <text:p text:style-name="P56">колющие, режущие, пульсирующие, сверлящие, постоянные ноющие в течение многих часов и не меняющие своей интенсивности боли в области сердца или в конкретной четко очерченной области грудной клетки.</text:p>
        </text:list-item>
      </text:list>
      <text:p text:style-name="P16"><text:soft-page-break/></text:p>
      <text:list xml:id="list3721404537717459959" text:style-name="WWNum21">
        <text:list-item>
          <text:list>
            <text:list-item>
              <text:p text:style-name="P62"><text:s/>Алгоритм неотложных действий</text:p>
            </text:list-item>
          </text:list>
        </text:list-item>
      </text:list>
      <text:p text:style-name="P16">Если у кого-либо внезапно появились вышеуказанные характерные признаки сердечного приступа, которые держатся более 5 мин, даже при слабой или умеренной их интенсивности - не задумывайтесь, сразу вызывайте бригаду скорой медицинской помощи. Не выжидайте более 10 минут - в такой ситуации это опасно для жизни. </text:p>
      <text:p text:style-name="P16">Если появились симптомы сердечного приступа, и нет возможности вызвать скорую помощь, то попросите кого-нибудь довезти до больницы - это единственное правильное решение. Больной никогда не должен садиться за руль сам, за исключением полного отсутствия другого выбора.</text:p>
      <text:p text:style-name="P16">Помните, что состояние алкогольного опьянения в этой смертельно опасной ситуации не является разумным доводом для откладывания вызова скорой помощи.</text:p>
      <text:p text:style-name="P16">В наиболее оптимальном варианте при возникновении сердечного приступа необходимо следовать инструкции, полученной от лечащего врача, если такой инструкции нет, то необходимо действовать согласно следующему алгоритму:</text:p>
      <text:list xml:id="list262977775368152543" text:style-name="WWNum25">
        <text:list-item>
          <text:p text:style-name="P57">Вызвать бригаду скорой медицинской помощи.</text:p>
        </text:list-item>
        <text:list-item>
          <text:p text:style-name="P57">Сразу после возникновения приступа больному сесть (лучше в кресло с подлокотниками) или лечь в постель с приподнятым изголовьем, принять 0,25 г ацетилсалициловой кислоты (аспирина) - таблетку разжевать, проглотить, и 0,5 мг нитроглицерина - одну ингаляционную дозу, распылить в полость рта при задержке дыхания, таблетку/капсулу положить под язык, капсулу предварительно раскусить, не глотать); освободить шею и обеспечить поступление свежего воздуха (открыть форточки или окно).</text:p>
        </text:list-item>
        <text:list-item>
          <text:p text:style-name="P57">Если через 5-7 мин. после приема ацетилсалициловой кислоты (аспирина) и нитроглицерина боли сохраняются, необходимо второй раз принять нитроглицерин.</text:p>
        </text:list-item>
        <text:list-item>
          <text:p text:style-name="P57">Если через 10 мин после приема второй дозы нитроглицерина боли сохраняются, необходимо в третий раз принять нитроглицерин.</text:p>
        </text:list-item>
        <text:list-item>
          <text:p text:style-name="P57">Если после первого или последующих приемов нитроглицерина появилась резкая слабость, потливость, одышка, головная боль необходимо лечь, поднять ноги (на валик и т.п.), выпить 1 стакан воды, нитроглицерин не принимать.</text:p>
        </text:list-item>
      </text:list>
      <text:p text:style-name="P13"/>
      <text:list xml:id="list37679901" text:continue-list="list3721404537717459959" text:style-name="WWNum21">
        <text:list-item>
          <text:list>
            <text:list-item>
              <text:p text:style-name="P62"><text:s text:c="5"/>Что нельзя делать больному с сердечным приступом.</text:p>
            </text:list-item>
          </text:list>
        </text:list-item>
      </text:list>
      <text:list xml:id="list8858608487414725462" text:style-name="WWNum7">
        <text:list-item>
          <text:p text:style-name="P50"><text:span text:style-name="T10">Больному с сердечным приступом </text:span><text:span text:style-name="T6">категорически запрещается</text:span><text:span text:style-name="T10"> вставать, ходить, курить и принимать пищу до особого разрешения врача.</text:span></text:p>
        </text:list-item>
        <text:list-item>
          <text:p text:style-name="P58">Нельзя принимать аспирин (ацетилсалициловую кислоту) при непереносимости его (аллергические реакции), а также при явном обострении язвенной болезни желудка и двенадцатиперстной кишки.</text:p>
        </text:list-item>
        <text:list-item>
          <text:p text:style-name="P58">Нельзя принимать нитроглицерин при резкой слабости, потливости, а также при выраженной головной боли, головокружении, остром нарушении зрения, речи или координации движений.</text:p>
        </text:list-item>
      </text:list>
      <text:list xml:id="list37683963" text:continue-list="list37679901" text:style-name="WWNum21">
        <text:list-item>
          <text:p text:style-name="P66">Инсульт.</text:p>
        </text:list-item>
      </text:list>
      <text:p text:style-name="P22"><text:span text:style-name="T6">3.1. <text:s/>Инсульт</text:span><text:span text:style-name="T10"> — это острое нарушение мозгового кровообращения, при котором в результате прекращения поступления крови в головной мозг, из-за закупорки артерии или излития крови через разрыв стенки сосуда, происходит повреждение или гибель участка мозга. </text:span></text:p>
      <text:p text:style-name="P7"><text:span text:style-name="T6">Виды инсультов: </text:span><text:span text:style-name="T3">Геморрагический инсульт</text:span><text:span text:style-name="T10"> – кровоизлияние в мозг в результате разрыва кровеносного сосуда. </text:span><text:span text:style-name="T3">Ишемический инсульт</text:span><text:span text:style-name="T10"> – гибель участка мозга из-за резкого снижения кровотока в <text:s/>артериях мозга в результате острой или постепенной закупорки (сужения) сосуда.</text:span></text:p>
      <text:p text:style-name="P24"/>
      <text:list xml:id="list1722728320382944382" text:style-name="WWNum27">
        <text:list-item>
          <text:list>
            <text:list-item>
              <text:p text:style-name="P63"><text:s/>Основные признаки (симптомы) острого нарушения мозгового <text:s/>кровообращения (инсульта):</text:p>
            </text:list-item>
          </text:list>
        </text:list-item>
      </text:list>
      <text:list xml:id="list5517650607614941645" text:style-name="WWNum10">
        <text:list-item>
          <text:p text:style-name="P59">Онемение, слабость, «непослушность» или паралич (обездвиживание) руки, ноги, половины тела, перекашивание лица и/или слюнотечение на одной стороне лица;</text:p>
        </text:list-item>
        <text:list-item>
          <text:p text:style-name="P59"><text:soft-page-break/>Речевые нарушения (затруднения в подборе нужных слов, понимании речи и чтении, невнятная и нечеткая речь - до полной потери речи);</text:p>
        </text:list-item>
        <text:list-item>
          <text:p text:style-name="P59">Нарушения или потеря зрения, «двоение» в глазах, затруднение фокусировки зрения;</text:p>
        </text:list-item>
        <text:list-item>
          <text:p text:style-name="P59">Нарушение равновесия и координации движений (ощущения «покачивания», «проваливания», вращения тела, головокружения, неустойчивая походка вплоть до падения);</text:p>
        </text:list-item>
        <text:list-item>
          <text:p text:style-name="P59">Необычная сильная головная боль (нередко после стресса или физического напряжения);</text:p>
        </text:list-item>
        <text:list-item>
          <text:p text:style-name="P59">Спутанность сознания или его утрата, неконтролируемые мочеиспускание или дефекация.</text:p>
        </text:list-item>
      </text:list>
      <text:p text:style-name="P69">При внезапном появлении любого из этих признаков срочно вызывайте бригаду скорой медицинской помощи, даже если эти проявления болезни наблюдались всего несколько минут.</text:p>
      <text:p text:style-name="P19"/>
      <text:list xml:id="list37670258" text:continue-list="list1722728320382944382" text:style-name="WWNum27">
        <text:list-item>
          <text:list>
            <text:list-item>
              <text:p text:style-name="P67">Три основных приёма распознавания симптомов инсульта (УЗП):</text:p>
            </text:list-item>
          </text:list>
        </text:list-item>
      </text:list>
      <text:p text:style-name="P25"><text:span text:style-name="T17">У</text:span><text:span text:style-name="T16"> <text:s text:c="2"/>- <text:s text:c="3"/>Попросите пострадавшего УЛЫБНУТЬСЯ. (Человек не сможет улыбнуться так как это делал обычно, один из уголков рта будет опущен.)</text:span></text:p>
      <text:p text:style-name="P27"><text:span text:style-name="T17">З</text:span><text:span text:style-name="T16"> - Попросите его ЗАГОВОРИТЬ. Попросить выговорить простое <text:s text:c="4"/>предложение <text:s text:c="2"/>связно. Например: "За окном светит солнце". (Человек не сможет сказать так, как это было ранее, не сможет выговорить слова.)</text:span></text:p>
      <text:p text:style-name="P26"><text:span text:style-name="T17">П</text:span><text:span text:style-name="T16"> <text:s text:c="2"/>- <text:s text:c="3"/>Попросите его ПОДНЯТЬ обе руки. (Одна из рук не поднимется или поднимаются обе руки, но одна из них начинает медленно опускаться вниз.)</text:span></text:p>
      <text:p text:style-name="P42">Если Вы отметили у пострадавшего проблему с каким-то из заданий, немедленно вызывайте скорую! </text:p>
      <text:p text:style-name="P17"/>
      <text:p text:style-name="P70">3.4. <text:s/>Алгоритм неотложных действий до прибытия бригады скорой помощи:</text:p>
      <text:list xml:id="list1790741265391548800" text:style-name="WWNum24">
        <text:list-item>
          <text:p text:style-name="P71">Срочно вызывайте бригаду скорой медицинской помощи, даже если эти проявления болезни наблюдались всего несколько минут.</text:p>
        </text:list-item>
        <text:list-item>
          <text:p text:style-name="P71">Если больной без сознания, положите его на бок, удалите из полости рта съемные протезы (остатки пищи, рвотные массы), убедитесь, что больной дышит.</text:p>
        </text:list-item>
        <text:list-item>
          <text:p text:style-name="P71">Если пострадавший в сознании, помогите ему принять удобное сидячее или полусидячее положение в кресле или на кровати, подложив под спину подушки. Обеспечьте приток свежего воздуха. Расстегните воротник рубашки, ремень, пояс, снимите стесняющую одежду.</text:p>
        </text:list-item>
        <text:list-item>
          <text:p text:style-name="P71"><text:bookmark-start text:name="_GoBack"/>Если глотание не нарушено и дома есть глицин, нужно, не опасаясь, дать больному до 10 таблеток (по 1 грамму) этого препарата под язык. Глицин улучшает питание нервных клеток. </text:p>
        </text:list-item>
        <text:list-item>
          <text:p text:style-name="P71"><text:bookmark-end text:name="_GoBack"/>Измерьте артериальное давление, и если его верхний уровень превышает 220 мм ртутного столба, дайте больному препарат, снижающий артериальное давление, который он принимал раньше.</text:p>
        </text:list-item>
        <text:list-item>
          <text:p text:style-name="P71">Если пострадавший не может говорить или его речь невнятная, успокойте его и ободрите, заверив, что это состояние временное. Держите его за руку на непарализованной стороне, пресекайте попытки разговаривать и не задавайте вопросов, требующих ответа. Помните, что хотя пострадавший и не может говорить, он осознает происходящее и слышит все, что говорят вокруг.</text:p>
        </text:list-item>
        <text:list-item>
          <text:p text:style-name="P72">Если появились симптомы инсульта, но все они прошли самостоятельно в течение 10 – 15 минут и человек чувствует себя хорошо, всё равно необходимо вызвать скорую помощь. Не исключено, что это предвестники инсульта.</text:p>
        </text:list-item>
      </text:list>
      <text:p text:style-name="P30"/>
      <text:p text:style-name="P47">Выводы:</text:p>
      <text:list xml:id="list5272221521516155056" text:style-name="WWNum17">
        <text:list-item>
          <text:p text:style-name="P60">При возникновении симптомов инфаркта или инсульта немедленно звоните в скорую помощь: </text:p>
        </text:list-item>
      </text:list>
      <text:p text:style-name="P32"><text:soft-page-break/><text:span text:style-name="T10"><text:s text:c="2"/></text:span><text:span text:style-name="T6">03</text:span><text:span text:style-name="T10"> – для стационарных телефонов</text:span></text:p>
      <text:p text:style-name="P12"><text:span text:style-name="T6"><text:s text:c="2"/><text:tab/>103 </text:span><text:span text:style-name="T10">– для мобильных телефонов</text:span></text:p>
      <text:p text:style-name="P73">Любые звонки на номер экстренного вызова осуществляются бесплатно.</text:p>
      <text:list xml:id="list37676760" text:continue-numbering="true" text:style-name="WWNum17">
        <text:list-item>
          <text:p text:style-name="P60">Только вызванная в первые минуты от начала сердечного приступа или инсульта скорая медицинская помощь позволяет в полном объеме использовать современные высокоэффективные методы стационарного лечения и во много раз снизить смертность от этих заболеваний.</text:p>
        </text:list-item>
        <text:list-item>
          <text:p text:style-name="P60">Помните, что закрытый массаж сердца, проведённый в первые 60-120 секунд после внезапной остановки сердца позволяет вернуть к жизни 50% больных.</text:p>
        </text:list-item>
        <text:list-item>
          <text:p text:style-name="P60">При развитии сердечного приступа и острого нарушения мозгового кровообращения необходимо вызвать скорую помощь, даже если человек находится в состоянии алкогольного опьянения. </text:p>
        </text:list-item>
        <text:list-item>
          <text:p text:style-name="P60">Если вы видите, что на улице, на автобусной остановке, в магазине и т.п. человеку стало плохо, не проходите мимо — вызовите «скорую», побудьте с ним до приезда врачей: расстегните тугой воротник и пояс, по возможности уложите, обеспечьте доступ воздуха.</text:p>
        </text:list-item>
        <text:list-item>
          <text:p text:style-name="P51"><text:span text:style-name="T10">Очень важно довести до сведения полученную на занятиях информацию до своих родных и близких людей, чтобы они могли своевременно оказать помощь в </text:span><text:span text:style-name="T8">острых </text:span><text:span text:style-name="T9">жизнеугрожающих</text:span><text:span text:style-name="T8"> состояниях</text:span><text:span text:style-name="T10"> себе и другим людям. </text:span><text:span text:style-name="Emphasis"><text:span text:style-name="T21">Поделитесь этой информацией с пожилыми людьми, родственниками старшего возраста.</text:span></text:span></text:p>
        </text:list-item>
      </text:list>
      <text:p text:style-name="P29"/>
      <text:list xml:id="list37698430" text:continue-list="list37670258" text:style-name="WWNum27">
        <text:list-item>
          <text:p text:style-name="P48">Основные факторы риска и меры профилактики </text:p>
        </text:list-item>
      </text:list>
      <text:p text:style-name="P74">сердечно-сосудистых заболеваний (ССЗ).</text:p>
      <text:p text:style-name="P18"><text:span text:style-name="T1">Инфаркты и инсульты являются одной из главных причин смерти и инвалидности как в мире, так и в России. </text:span><text:span text:style-name="T8">Поскольку их гораздо легче предупредить, чем лечить, нужно следить за своим здоровьем, и стараться исключить то, что может к ним привести. <text:s/></text:span></text:p>
      <text:p text:style-name="P46">Наибольший вклад в преждевременную смертность населения России вносят </text:p>
      <text:p text:style-name="P40">семь факторов риска:</text:p>
      <text:list xml:id="list1410862435944432554" text:style-name="WWNum31">
        <text:list-item>
          <text:p text:style-name="P53">Артериальная гипертония (высокое давление) – 35,5 %</text:p>
        </text:list-item>
        <text:list-item>
          <text:p text:style-name="P53">Высокий уровень холестерина в крови – 23 %</text:p>
        </text:list-item>
        <text:list-item>
          <text:p text:style-name="P53">Курение – 17,1 %</text:p>
        </text:list-item>
        <text:list-item>
          <text:p text:style-name="P53">Недостаточное потребление овощей и фруктов – 12,9 %</text:p>
        </text:list-item>
        <text:list-item>
          <text:p text:style-name="P53">Избыточная масса тела – 12,5 %</text:p>
        </text:list-item>
        <text:list-item>
          <text:p text:style-name="P53">Избыточное потребление алкоголя – 11,9 %</text:p>
        </text:list-item>
        <text:list-item>
          <text:p text:style-name="P53">Низкая физическая активность – 9 %</text:p>
        </text:list-item>
      </text:list>
      <text:p text:style-name="P15"><text:span text:style-name="T8">По данным Всемирной Организации Здравоохранения более </text:span><text:span text:style-name="T13">¾</text:span><text:span text:style-name="T8"> всех смертей можно предотвратить за счёт оздоровления образа жизни и коррекции поведенческих факторов риска. </text:span></text:p>
      <text:p text:style-name="P75">Меры профилактики сердечно-сосудистых заболеваний (ССЗ).</text:p>
      <text:p text:style-name="P76">Чтобы снизить риск инфаркта и инсульта <text:s/>надо:</text:p>
      <text:p text:style-name="P33"><text:span text:style-name="T4">• <text:s text:c="3"/>Контролировать артериальное давление (АД)</text:span><text:span text:style-name="T8">. Высокое артериальное давление является ведущей причиной инсульта. Необходимо поддерживать АД не выше 140/90 ртутного столба.</text:span> </text:p>
      <text:p text:style-name="P33"><text:span text:style-name="T8">• <text:s text:c="3"/></text:span><text:span text:style-name="T4">Контролировать уровень холестерина.</text:span><text:span text:style-name="T8"> Увеличение содержания холестерина (ХС) в крови повышает риск развития инсульта и инфаркта. Необходимо поддерживать уровень ХС не выше 5 ммоль/л у здоровых людей и не выше 4,5 ммоль/л у больных ССЗ или/и сахарным диабетом. Снизить содержание холестерина в одних случаях помогает диета и физические упражнения, в других — медикаментозная терапия.</text:span></text:p>
      <text:p text:style-name="P33"><text:span text:style-name="T8">• <text:s text:c="4"/></text:span><text:span text:style-name="T4">Отказаться от курения. </text:span><text:span text:style-name="T8">Курение удваивает риск инсульта и инфаркта. Риск снижается сразу же после прекращения курения, а через 5 лет – становится таким же, как у некурящих.</text:span></text:p>
      <text:p text:style-name="P33"><text:soft-page-break/><text:span text:style-name="T8">• <text:s text:c="3"/></text:span><text:span text:style-name="T4">Соблюдать принципы здорового питания:</text:span><text:span text:style-name="T8"> уменьшить количество соли и жира в питании, увеличить потребление овощей и фруктов (не менее 400 г в день). </text:span></text:p>
      <text:p text:style-name="P33"><text:span text:style-name="T8">• <text:s text:c="4"/></text:span><text:span text:style-name="T4">Снижение </text:span><text:span text:style-name="T18">избыточной массы тела. </text:span><text:span text:style-name="T19">Ожирение</text:span><text:span text:style-name="T18"> </text:span><text:span text:style-name="T20">оказывает негативное воздействие на работу сердца и сосудов. Наиболее эффективно снижение веса достигается уменьшением потребления жиров и простых углеводов (сахар, кондитерские изделия, сладкие газированные напитки), а также повышением физических нагрузок.</text:span></text:p>
      <text:p text:style-name="P33"><text:span text:style-name="T8">• <text:s text:c="2"/></text:span><text:span text:style-name="T4">Контролировать уровень глюкозы в крови.</text:span><text:span text:style-name="T8"> Наличие сахарного диабета повышает риск развития ССЗ, но контролируя его, можно предупредить развитие осложнений.</text:span></text:p>
      <text:p text:style-name="P33"><text:span text:style-name="T8">• <text:s text:c="4"/></text:span><text:span text:style-name="T4">Не злоупотреблять алкоголем.</text:span><text:span text:style-name="T8"> Прием алкоголя в разы повышает риск развития ССЗ.</text:span></text:p>
      <text:p text:style-name="P33"><text:span text:style-name="T8">• <text:s text:c="3"/></text:span><text:span text:style-name="T4">Повысить физическую активность</text:span><text:span text:style-name="T8">. Ежедневная физическая активность в течение 30 минут (ходьба, катание на велосипеде, плавание и т. д.) улучшает состояние здоровья и снижает риск инфаркта и инсульта.</text:span></text:p>
      <text:p text:style-name="P6"><text:span text:style-name="T4"><text:tab/></text:span><text:span text:style-name="T8">• <text:s text:c="2"/></text:span><text:span text:style-name="T4">Правильно организовать режим труда и отдыха, </text:span><text:span text:style-name="T8">обеспечить ночной сон не менее</text:span></text:p>
      <text:p text:style-name="P41"><text:tab/> 7 – 8 <text:s/>часов.</text:p>
      <text:p text:style-name="P33"><text:span text:style-name="T8">• <text:s text:c="2"/></text:span><text:span text:style-name="T4">Избегать стрессовых ситуаций,</text:span><text:span text:style-name="T8"> научиться управлять стрессами, вырабатывать навыки его преодоления.</text:span><text:span text:style-name="T4"> </text:span></text:p>
      <text:p text:style-name="P33"><text:span text:style-name="T8">• <text:s text:c="2"/></text:span><text:span text:style-name="T4">Своевременно лечить сердечно-сосудистые заболевания</text:span><text:span text:style-name="T8"> (артериальную гипертонию, ишемическую болезнь сердца и др.), проходить профилактические медицинские осмотры.</text:span></text:p>
      <text:p text:style-name="P76"><text:tab/>Контроль факторов риска должен начинаться как можно раньше (с детского и подросткового возраста) и продолжаться в течение всей жизни. Эффективность профилактических мероприятий повышается при вовлечении в них всей семьи, члены которой имеют сходные поведенческие привычки в отношении питания, физической активности, склонности к злоупотреблению алкоголем, курению. </text:p>
      <text:p text:style-name="P33"><text:span text:style-name="T8"><text:tab/></text:span><text:span text:style-name="T20">Помните, все можно изменить к лучшему, если своевременно принять соответствующие меры, ведь многое зависит от нас самих.</text:span></text:p>
      <text:p text:style-name="P23"/>
      <text:list xml:id="list37681535" text:continue-list="list37698430" text:style-name="WWNum27">
        <text:list-item>
          <text:p text:style-name="P64">Заключение</text:p>
        </text:list-item>
      </text:list>
      <text:p text:style-name="P23"/>
      <text:p text:style-name="P38">Вопросы по теме.</text:p>
      <text:p text:style-name="P38">Просмотр видеороликов «Инфаркт», «Инсульт».</text:p>
      <text:p text:style-name="P38">Выдача памяток для пациентов.</text:p>
      <text:p text:style-name="P14"/>
      <text:p text:style-name="P31"><text:span text:style-name="T15">Подготовлено по материалам:</text:span><text:span text:style-name="T14"> Бойцов С. А., Ипатов П .В., Калинина A. M., Вылегжанин С.В., Гамбарян М. Г., Еганян Р. А., Зубкова И. И., Пономарева Е. Г., Соловьева С. Б., «Организация проведения диспансеризации и профилактических медицинских осмотров взрослого населения». Методические рекомендации. Издание 2-е с дополнениями и уточнениями, М., 2013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PF BeauSans Pro" svg:font-family="'PF Beau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6cm" fo:margin-left="1.4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БУЗ АО "АЦМП"</meta:initial-creator>
    <meta:editing-cycles>5</meta:editing-cycles>
    <meta:print-date>2015-07-15T12:32:00</meta:print-date>
    <meta:creation-date>2015-09-03T07:42:00</meta:creation-date>
    <dc:date>2019-02-20T17:47:54.90</dc:date>
    <meta:editing-duration>PT2M46S</meta:editing-duration>
    <meta:generator>OpenOffice/4.1.2$Win32 OpenOffice.org_project/412m3$Build-9782</meta:generator>
    <meta:document-statistic meta:table-count="0" meta:image-count="0" meta:object-count="0" meta:page-count="6" meta:paragraph-count="126" meta:word-count="2248" meta:character-count="16687"/>
    <meta:user-defined meta:name="AppVersion">14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